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2" style:family="paragraph" style:parent-style-name="Heading_20_1">
      <style:paragraph-properties fo:line-height="200%"/>
    </style:style>
    <style:style style:name="P3" style:family="paragraph" style:parent-style-name="Heading_20_2">
      <style:paragraph-properties fo:line-height="200%"/>
    </style:style>
    <style:style style:name="P4" style:family="paragraph" style:parent-style-name="Heading_20_3">
      <style:paragraph-properties fo:margin-left="6.35cm" fo:margin-right="0cm" fo:text-align="start" style:justify-single-word="false" fo:text-indent="1.27cm" style:auto-text-indent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9" style:family="paragraph" style:parent-style-name="Standard">
      <style:paragraph-properties fo:margin-left="-0.25cm" fo:margin-right="0cm" fo:line-height="200%" fo:text-align="justify" style:justify-single-word="false" fo:text-indent="0cm" style:auto-text-indent="false"/>
    </style:style>
    <style:style style:name="P10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11" style:family="paragraph" style:parent-style-name="Style2">
      <style:paragraph-properties fo:margin-top="0.136cm" fo:margin-bottom="0cm" style:contextual-spacing="false" fo:orphans="2" fo:widows="2">
        <style:tab-stops>
          <style:tab-stop style:position="2.649cm" style:leader-style="dotted" style:leader-text="."/>
          <style:tab-stop style:position="4.665cm" style:leader-style="dotted" style:leader-text=".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0.004cm" style:font-size-asian="12pt" style:font-size-complex="12pt"/>
    </style:style>
    <style:style style:name="T4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letter-spacing="0.002cm"/>
    </style:style>
    <style:style style:name="T7" style:family="text">
      <style:text-properties fo:letter-spacing="0.005cm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STANZA APPLICAZIONE CRITERIO PREZZO-VALORE</text:span></text:p>
      <text:h text:style-name="P3" text:outline-level="2">DI CUI ALL'ART. 1 COMMA 497 LEGGE 266/2005</text:h>
      <text:p text:style-name="P5"><text:span text:style-name="T4">(AI SENSI E PER GLI EFFETTI DELLA SENTENZA DELLA CORTE COSTITUZIONALE n. 6/2014)</text:span><text:span text:style-name="T5"> </text:span></text:p>
      <text:p text:style-name="P8"/>
      <text:p text:style-name="P7"><text:span text:style-name="T2">Il sottoscritto</text:span><text:span text:style-name="T1"> ……………</text:span><text:span text:style-name="T2">C.F …………………..nato a……………………il ……………….. e residente in……………………………………, in qualità di aggiudicatario di ………………… sito in ….Via……, identificato al NCEU del predetto Comune al Foglio </text:span><text:span text:style-name="T1">….</text:span><text:span text:style-name="T2">Particella</text:span><text:span text:style-name="T1">….</text:span><text:span text:style-name="T2">, subalterno</text:span><text:span text:style-name="T1">……</text:span><text:span text:style-name="T2">, Categoria …..Classe …. Consistenza ……Rendita € …..nella procedura rg ……..pendente innanzi al Tribunale di Massa </text:span></text:p>
      <text:h text:style-name="P3" text:outline-level="2"><text:span text:style-name="T6">CHIEDE</text:span></text:h>
      <text:p text:style-name="P9"><text:span text:style-name="T2">che, in forza della sentenza n. 6 del 23/1/2014 della Corte Costituzionale, la base imponibile ai fini delle imposte di registro, ipotecaria e catastale sia costituita dal valore dell’immobile determinato ai sensi dell’art. 52 commi 4 e 5 del D.P.R. n. 131 del 1986.</text:span></text:p>
      <text:h text:style-name="P3" text:outline-level="2"><text:span text:style-name="T7">DICHIARA</text:span></text:h>
      <text:p text:style-name="P5"><text:span text:style-name="T8">□</text:span><text:span text:style-name="T2"> che l'immobile come sopra descritto </text:span><text:span text:style-name="T1">è destinato ad uso abitazione;</text:span></text:p>
      <text:p text:style-name="P5"><text:span text:style-name="T9"></text:span><text:span text:style-name="T2"> di acquistare </text:span><text:span text:style-name="T1">come persona fisica che non agisce nell'esercizio di arti, imprese o professioni.</text:span></text:p>
      <text:p text:style-name="P7"><text:span text:style-name="Font_20_Style11">□ </text:span><text:span text:style-name="Font_20_Style11"><text:span text:style-name="T2">che il valore del bene oggetto del presente decreto di trasferimento, determinato ai sensi dell'articolo 52, commi 4 e 5 del d.p.r. n. 131 del 1986 (così come da sentenza della Corte Costituzionale n. 6 del 2014), costituente la base imponibile ai fini delle imposte di registro, ipotecaria e catastale, è pari complessivamente ad € </text:span></text:span></text:p>
      <text:p text:style-name="P10"/>
      <text:p text:style-name="P11"><text:span text:style-name="Font_20_Style12"><text:span text:style-name="T2">Massa</text:span></text:span></text:p>
      <text:h text:style-name="P4" text:outline-level="3"><text:span text:style-name="T11">Firma del richiedente</text:span></text:h>
      <text:p text:style-name="P8"/>
      <text:h text:style-name="P2" text:outline-level="1"><text:soft-page-break/></text:h>
      <text:h text:style-name="P2" text:outline-level="1"/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  <style:text-properties fo:font-size="12pt" fo:letter-spacing="0.005cm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text-align="center" style:justify-single-word="false" fo:keep-with-next="always"/>
      <style:text-properties fo:font-size="12pt" fo:letter-spacing="0.004cm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yle2" style:family="paragraph" style:parent-style-name="Standard" style:default-outline-level="">
      <style:text-properties fo:font-size="12pt" style:font-size-asian="12pt" style:font-size-complex="12pt"/>
    </style:style>
    <style:style style:name="Style4" style:family="paragraph" style:parent-style-name="Standard" style:default-outline-level=""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margin-left="0cm" fo:margin-right="0cm" fo:line-height="0.526cm" fo:text-indent="-0.644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fo:letter-spacing="0.018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q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2cm" fo:margin-bottom="1.27cm" fo:margin-left="2.36cm" fo:margin-right="2.3cm" style:writing-mode="lr-tb" style:layout-grid-color="#c0c0c0" style:layout-grid-lines="251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ANZA APPLICAZIONE CRITERIO PREZZO-VALORE TORCINI WWW.FALLIMENTO.IT LIBRETTOVERDE</dc:title>
    <dc:subject>ISTANZA APPLICAZIONE CRITERIO PREZZO-VALORE TORCINI WWW.FALLIMENTO.IT LIBRETTOVERDE</dc:subject>
    <meta:initial-creator>Alessandro Torcini</meta:initial-creator>
    <meta:keyword>ISTANZA</meta:keyword>
    <meta:keyword>APPLICAZIONE</meta:keyword>
    <meta:keyword>CRITERIO</meta:keyword>
    <meta:keyword>PREZZO-VALORE</meta:keyword>
    <meta:keyword>TORCINI</meta:keyword>
    <meta:keyword>WWW.FALLIMENTO.IT</meta:keyword>
    <meta:keyword>LIBRETTOVERDE</meta:keyword>
    <dc:description>tratto da www.fallimento.it</dc:description>
    <dc:creator>Roberta Catapiani</dc:creator>
    <meta:editing-cycles>2</meta:editing-cycles>
    <meta:print-date>2022-08-25T15:04:00</meta:print-date>
    <meta:creation-date>2022-12-21T07:23:00</meta:creation-date>
    <dc:date>2022-12-21T07:23:00</dc:date>
    <meta:editing-duration>PT1M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12" meta:word-count="200" meta:character-count="1312" meta:non-whitespace-character-count="1121"/>
    <meta:user-defined meta:name="AppVersion">16.0000</meta:user-defined>
    <meta:user-defined meta:name="Company">Studio Torcini www.fallimento.it</meta:user-defined>
    <meta:template xlink:type="simple" xlink:actuate="onRequest" xlink:title="Normal" xlink:href=""/>
  </office:meta>
</office:document-meta>
</file>